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00</text:p>
          </table:table-cell>
          <table:table-cell table:number-columns-repeated="4" table:style-name="ce10"/>
          <table:table-cell office:value-type="string" table:style-name="ce12">
            <text:p>31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5" table:style-name="ce16">
            <text:p>1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9" table:style-name="ce17">
            <text:p>4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30015:65</text:p>
          </table:table-cell>
          <table:covered-table-cell/>
          <table:table-cell office:value-type="float" office:value="78180" table:style-name="ce20">
            <text:p>78180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130015:67</text:p>
          </table:table-cell>
          <table:covered-table-cell/>
          <table:table-cell office:value-type="float" office:value="182295.29" table:style-name="ce20">
            <text:p>182295,29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555</text:p>
          </table:table-cell>
          <table:covered-table-cell/>
          <table:table-cell office:value-type="float" office:value="247448.83" table:style-name="ce20">
            <text:p>247448,83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556</text:p>
          </table:table-cell>
          <table:covered-table-cell/>
          <table:table-cell office:value-type="float" office:value="132957.57999999999" table:style-name="ce20">
            <text:p>132957,5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6557</text:p>
          </table:table-cell>
          <table:covered-table-cell/>
          <table:table-cell office:value-type="float" office:value="279457.14" table:style-name="ce20">
            <text:p>279457,14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000000:6558</text:p>
          </table:table-cell>
          <table:covered-table-cell/>
          <table:table-cell office:value-type="float" office:value="64556.31" table:style-name="ce20">
            <text:p>64556,31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200001:613</text:p>
          </table:table-cell>
          <table:covered-table-cell/>
          <table:table-cell office:value-type="float" office:value="459536.77" table:style-name="ce20">
            <text:p>459536,77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4000002:270</text:p>
          </table:table-cell>
          <table:covered-table-cell/>
          <table:table-cell office:value-type="float" office:value="2198239.12" table:style-name="ce20">
            <text:p>2198239,12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33:778</text:p>
          </table:table-cell>
          <table:covered-table-cell/>
          <table:table-cell office:value-type="float" office:value="1165592.8700000001" table:style-name="ce20">
            <text:p>1165592,87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3700006:262</text:p>
          </table:table-cell>
          <table:covered-table-cell/>
          <table:table-cell office:value-type="float" office:value="280366.87" table:style-name="ce20">
            <text:p>280366,87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4208012:451</text:p>
          </table:table-cell>
          <table:covered-table-cell/>
          <table:table-cell office:value-type="float" office:value="282091.55" table:style-name="ce20">
            <text:p>282091,5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4208012:453</text:p>
          </table:table-cell>
          <table:covered-table-cell/>
          <table:table-cell office:value-type="float" office:value="282091.55" table:style-name="ce20">
            <text:p>282091,5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4303004:160</text:p>
          </table:table-cell>
          <table:covered-table-cell/>
          <table:table-cell office:value-type="float" office:value="282091.55" table:style-name="ce20">
            <text:p>282091,5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13:903</text:p>
          </table:table-cell>
          <table:covered-table-cell/>
          <table:table-cell office:value-type="float" office:value="160155.18" table:style-name="ce20">
            <text:p>160155,1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09001:289</text:p>
          </table:table-cell>
          <table:covered-table-cell/>
          <table:table-cell office:value-type="float" office:value="180162.9" table:style-name="ce20">
            <text:p>180162,9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10006:89</text:p>
          </table:table-cell>
          <table:covered-table-cell/>
          <table:table-cell office:value-type="float" office:value="695401.38" table:style-name="ce20">
            <text:p>695401,3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3600001:210</text:p>
          </table:table-cell>
          <table:covered-table-cell/>
          <table:table-cell office:value-type="float" office:value="251181.46" table:style-name="ce20">
            <text:p>251181,46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000063:76</text:p>
          </table:table-cell>
          <table:covered-table-cell/>
          <table:table-cell office:value-type="float" office:value="1296388.3400000001" table:style-name="ce20">
            <text:p>1296388,34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2400004:138</text:p>
          </table:table-cell>
          <table:covered-table-cell/>
          <table:table-cell office:value-type="float" office:value="217990.39999999999" table:style-name="ce20">
            <text:p>217990,4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2500010:232</text:p>
          </table:table-cell>
          <table:covered-table-cell/>
          <table:table-cell office:value-type="float" office:value="274093.44" table:style-name="ce20">
            <text:p>274093,44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100001:209</text:p>
          </table:table-cell>
          <table:covered-table-cell/>
          <table:table-cell office:value-type="float" office:value="518225.76" table:style-name="ce20">
            <text:p>518225,76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3200008:415</text:p>
          </table:table-cell>
          <table:covered-table-cell/>
          <table:table-cell office:value-type="float" office:value="151752.20000000001" table:style-name="ce20">
            <text:p>151752,2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2600007:111</text:p>
          </table:table-cell>
          <table:covered-table-cell/>
          <table:table-cell office:value-type="float" office:value="1255025.08" table:style-name="ce20">
            <text:p>1255025,0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0301:122</text:p>
          </table:table-cell>
          <table:covered-table-cell/>
          <table:table-cell office:value-type="float" office:value="1566255.6" table:style-name="ce20">
            <text:p>1566255,6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801:3677</text:p>
          </table:table-cell>
          <table:covered-table-cell/>
          <table:table-cell office:value-type="float" office:value="1620485.22" table:style-name="ce20">
            <text:p>1620485,22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7:5594</text:p>
          </table:table-cell>
          <table:covered-table-cell/>
          <table:table-cell office:value-type="float" office:value="1912298.76" table:style-name="ce20">
            <text:p>1912298,76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901017:606</text:p>
          </table:table-cell>
          <table:covered-table-cell/>
          <table:table-cell office:value-type="float" office:value="1477673.34" table:style-name="ce20">
            <text:p>1477673,34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001009:518</text:p>
          </table:table-cell>
          <table:covered-table-cell/>
          <table:table-cell office:value-type="float" office:value="3092378.33" table:style-name="ce20">
            <text:p>3092378,33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09:519</text:p>
          </table:table-cell>
          <table:covered-table-cell/>
          <table:table-cell office:value-type="float" office:value="2388449.7000000002" table:style-name="ce20">
            <text:p>2388449,7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001027:725</text:p>
          </table:table-cell>
          <table:covered-table-cell/>
          <table:table-cell office:value-type="float" office:value="1071156.98" table:style-name="ce20">
            <text:p>1071156,9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4:6263</text:p>
          </table:table-cell>
          <table:covered-table-cell/>
          <table:table-cell office:value-type="float" office:value="4309854.58" table:style-name="ce20">
            <text:p>4309854,5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4:6264</text:p>
          </table:table-cell>
          <table:covered-table-cell/>
          <table:table-cell office:value-type="float" office:value="3700251.02" table:style-name="ce20">
            <text:p>3700251,02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4:6265</text:p>
          </table:table-cell>
          <table:covered-table-cell/>
          <table:table-cell office:value-type="float" office:value="2629149.5499999998" table:style-name="ce20">
            <text:p>2629149,5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7001:2345</text:p>
          </table:table-cell>
          <table:covered-table-cell/>
          <table:table-cell office:value-type="float" office:value="1835877.38" table:style-name="ce20">
            <text:p>1835877,3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500001:4700</text:p>
          </table:table-cell>
          <table:covered-table-cell/>
          <table:table-cell office:value-type="float" office:value="4584814.8499999996" table:style-name="ce20">
            <text:p>4584814,8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100020:459</text:p>
          </table:table-cell>
          <table:covered-table-cell/>
          <table:table-cell office:value-type="float" office:value="1552604.94" table:style-name="ce20">
            <text:p>1552604,94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4800003:139</text:p>
          </table:table-cell>
          <table:covered-table-cell/>
          <table:table-cell office:value-type="float" office:value="1004901.51" table:style-name="ce20">
            <text:p>1004901,51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8:0300011:111</text:p>
          </table:table-cell>
          <table:covered-table-cell/>
          <table:table-cell office:value-type="float" office:value="883079.34" table:style-name="ce20">
            <text:p>883079,34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8:0400010:60</text:p>
          </table:table-cell>
          <table:covered-table-cell/>
          <table:table-cell office:value-type="float" office:value="584998.15" table:style-name="ce20">
            <text:p>584998,1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8:0500016:134</text:p>
          </table:table-cell>
          <table:covered-table-cell/>
          <table:table-cell office:value-type="float" office:value="578499.06999999995" table:style-name="ce20">
            <text:p>578499,07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000000:10842</text:p>
          </table:table-cell>
          <table:covered-table-cell/>
          <table:table-cell office:value-type="float" office:value="17921.330000000002" table:style-name="ce20">
            <text:p>17921,33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2002:162</text:p>
          </table:table-cell>
          <table:covered-table-cell/>
          <table:table-cell office:value-type="float" office:value="1234689" table:style-name="ce20">
            <text:p>1234689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3020:442</text:p>
          </table:table-cell>
          <table:covered-table-cell/>
          <table:table-cell office:value-type="float" office:value="88715.9" table:style-name="ce20">
            <text:p>88715,9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100014:1330</text:p>
          </table:table-cell>
          <table:covered-table-cell/>
          <table:table-cell office:value-type="float" office:value="1374826.1" table:style-name="ce20">
            <text:p>1374826,1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1400002:447</text:p>
          </table:table-cell>
          <table:covered-table-cell/>
          <table:table-cell office:value-type="float" office:value="266818.2" table:style-name="ce20">
            <text:p>266818,2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2800010:716</text:p>
          </table:table-cell>
          <table:covered-table-cell/>
          <table:table-cell office:value-type="float" office:value="206980.1" table:style-name="ce20">
            <text:p>206980,1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8700008:31</text:p>
          </table:table-cell>
          <table:covered-table-cell/>
          <table:table-cell office:value-type="float" office:value="5086631.01" table:style-name="ce20">
            <text:p>5086631,01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1200001:793</text:p>
          </table:table-cell>
          <table:covered-table-cell/>
          <table:table-cell office:value-type="float" office:value="425812.35" table:style-name="ce20">
            <text:p>425812,3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6800002:227</text:p>
          </table:table-cell>
          <table:covered-table-cell/>
          <table:table-cell office:value-type="float" office:value="249336.04" table:style-name="ce20">
            <text:p>249336,04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6800007:219</text:p>
          </table:table-cell>
          <table:covered-table-cell/>
          <table:table-cell office:value-type="float" office:value="331085.56" table:style-name="ce20">
            <text:p>331085,56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100062:336</text:p>
          </table:table-cell>
          <table:covered-table-cell/>
          <table:table-cell office:value-type="float" office:value="1964354.78" table:style-name="ce20">
            <text:p>1964354,7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700016:322</text:p>
          </table:table-cell>
          <table:covered-table-cell/>
          <table:table-cell office:value-type="float" office:value="7220721.9100000001" table:style-name="ce20">
            <text:p>7220721,91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1800002:263</text:p>
          </table:table-cell>
          <table:covered-table-cell/>
          <table:table-cell office:value-type="float" office:value="805295.65" table:style-name="ce20">
            <text:p>805295,6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2600001:320</text:p>
          </table:table-cell>
          <table:covered-table-cell/>
          <table:table-cell office:value-type="float" office:value="1385589.53" table:style-name="ce20">
            <text:p>1385589,53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700006:1195</text:p>
          </table:table-cell>
          <table:covered-table-cell/>
          <table:table-cell office:value-type="float" office:value="2467192.7000000002" table:style-name="ce20">
            <text:p>2467192,7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822000:1025</text:p>
          </table:table-cell>
          <table:covered-table-cell/>
          <table:table-cell office:value-type="float" office:value="1410158.17" table:style-name="ce20">
            <text:p>1410158,17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1000:54</text:p>
          </table:table-cell>
          <table:covered-table-cell/>
          <table:table-cell office:value-type="float" office:value="1550624.32" table:style-name="ce20">
            <text:p>1550624,32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10407</text:p>
          </table:table-cell>
          <table:covered-table-cell/>
          <table:table-cell office:value-type="float" office:value="103022.24" table:style-name="ce20">
            <text:p>103022,24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10409</text:p>
          </table:table-cell>
          <table:covered-table-cell/>
          <table:table-cell office:value-type="float" office:value="1294597.6299999999" table:style-name="ce20">
            <text:p>1294597,63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5:9812</text:p>
          </table:table-cell>
          <table:covered-table-cell/>
          <table:table-cell office:value-type="float" office:value="361609.5" table:style-name="ce20">
            <text:p>361609,5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5:9814</text:p>
          </table:table-cell>
          <table:covered-table-cell/>
          <table:table-cell office:value-type="float" office:value="1614288.81" table:style-name="ce20">
            <text:p>1614288,81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0748</text:p>
          </table:table-cell>
          <table:covered-table-cell/>
          <table:table-cell office:value-type="float" office:value="2210129.67" table:style-name="ce20">
            <text:p>2210129,67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31:7994</text:p>
          </table:table-cell>
          <table:covered-table-cell/>
          <table:table-cell office:value-type="float" office:value="1016274.12" table:style-name="ce20">
            <text:p>1016274,12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1307:80</text:p>
          </table:table-cell>
          <table:covered-table-cell/>
          <table:table-cell office:value-type="float" office:value="4916431.6399999997" table:style-name="ce20">
            <text:p>4916431,64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200130:365</text:p>
          </table:table-cell>
          <table:covered-table-cell/>
          <table:table-cell office:value-type="float" office:value="740344.25" table:style-name="ce20">
            <text:p>740344,2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1200001:454</text:p>
          </table:table-cell>
          <table:covered-table-cell/>
          <table:table-cell office:value-type="float" office:value="469556.23" table:style-name="ce20">
            <text:p>469556,23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1200001:455</text:p>
          </table:table-cell>
          <table:covered-table-cell/>
          <table:table-cell office:value-type="float" office:value="458761.83" table:style-name="ce20">
            <text:p>458761,83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1900007:341</text:p>
          </table:table-cell>
          <table:covered-table-cell/>
          <table:table-cell office:value-type="float" office:value="547321.44999999995" table:style-name="ce20">
            <text:p>547321,4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9:0800008:73</text:p>
          </table:table-cell>
          <table:covered-table-cell/>
          <table:table-cell office:value-type="float" office:value="390223.68" table:style-name="ce20">
            <text:p>390223,6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0:0101014:1239</text:p>
          </table:table-cell>
          <table:covered-table-cell/>
          <table:table-cell office:value-type="float" office:value="718469.88" table:style-name="ce20">
            <text:p>718469,8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0:3500003:286</text:p>
          </table:table-cell>
          <table:covered-table-cell/>
          <table:table-cell office:value-type="float" office:value="507779.85" table:style-name="ce20">
            <text:p>507779,8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0100070:81</text:p>
          </table:table-cell>
          <table:covered-table-cell/>
          <table:table-cell office:value-type="float" office:value="894578.1" table:style-name="ce20">
            <text:p>894578,1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1000001:347</text:p>
          </table:table-cell>
          <table:covered-table-cell/>
          <table:table-cell office:value-type="float" office:value="1566846.8" table:style-name="ce20">
            <text:p>1566846,8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2000012:697</text:p>
          </table:table-cell>
          <table:covered-table-cell/>
          <table:table-cell office:value-type="float" office:value="529094.63" table:style-name="ce20">
            <text:p>529094,63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3906002:2758</text:p>
          </table:table-cell>
          <table:covered-table-cell/>
          <table:table-cell office:value-type="float" office:value="697325.42" table:style-name="ce20">
            <text:p>697325,42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4001000:698</text:p>
          </table:table-cell>
          <table:covered-table-cell/>
          <table:table-cell office:value-type="float" office:value="279835.49" table:style-name="ce20">
            <text:p>279835,49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4100018:313</text:p>
          </table:table-cell>
          <table:covered-table-cell/>
          <table:table-cell office:value-type="float" office:value="4498631.6399999997" table:style-name="ce20">
            <text:p>4498631,64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2076:1674</text:p>
          </table:table-cell>
          <table:covered-table-cell/>
          <table:table-cell office:value-type="float" office:value="2602356.91" table:style-name="ce20">
            <text:p>2602356,91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03:395</text:p>
          </table:table-cell>
          <table:covered-table-cell/>
          <table:table-cell office:value-type="float" office:value="2115539.58" table:style-name="ce20">
            <text:p>2115539,5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1016:298</text:p>
          </table:table-cell>
          <table:covered-table-cell/>
          <table:table-cell office:value-type="float" office:value="3260331.14" table:style-name="ce20">
            <text:p>3260331,14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6019:4897</text:p>
          </table:table-cell>
          <table:covered-table-cell/>
          <table:table-cell office:value-type="float" office:value="2278519.37" table:style-name="ce20">
            <text:p>2278519,37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8060:1012</text:p>
          </table:table-cell>
          <table:covered-table-cell/>
          <table:table-cell office:value-type="float" office:value="2478908.2400000002" table:style-name="ce20">
            <text:p>2478908,24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8060:1105</text:p>
          </table:table-cell>
          <table:covered-table-cell/>
          <table:table-cell office:value-type="float" office:value="786423.57" table:style-name="ce20">
            <text:p>786423,57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8060:1147</text:p>
          </table:table-cell>
          <table:covered-table-cell/>
          <table:table-cell office:value-type="float" office:value="2498050.98" table:style-name="ce20">
            <text:p>2498050,9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8060:1149</text:p>
          </table:table-cell>
          <table:covered-table-cell/>
          <table:table-cell office:value-type="float" office:value="793537.15" table:style-name="ce20">
            <text:p>793537,1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8060:1150</text:p>
          </table:table-cell>
          <table:covered-table-cell/>
          <table:table-cell office:value-type="float" office:value="379181.83" table:style-name="ce20">
            <text:p>379181,83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8060:1167</text:p>
          </table:table-cell>
          <table:covered-table-cell/>
          <table:table-cell office:value-type="float" office:value="2482739.19" table:style-name="ce20">
            <text:p>2482739,19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8060:1189</text:p>
          </table:table-cell>
          <table:covered-table-cell/>
          <table:table-cell office:value-type="float" office:value="536937.87" table:style-name="ce20">
            <text:p>536937,87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8060:2155</text:p>
          </table:table-cell>
          <table:covered-table-cell/>
          <table:table-cell office:value-type="float" office:value="21661699.32" table:style-name="ce20">
            <text:p>21661699,32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8060:966</text:p>
          </table:table-cell>
          <table:covered-table-cell/>
          <table:table-cell office:value-type="float" office:value="825392.25" table:style-name="ce20">
            <text:p>825392,2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8060:988</text:p>
          </table:table-cell>
          <table:covered-table-cell/>
          <table:table-cell office:value-type="float" office:value="555794" table:style-name="ce20">
            <text:p>555794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8064:1192</text:p>
          </table:table-cell>
          <table:covered-table-cell/>
          <table:table-cell office:value-type="float" office:value="2551499.34" table:style-name="ce20">
            <text:p>2551499,34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8064:1193</text:p>
          </table:table-cell>
          <table:covered-table-cell/>
          <table:table-cell office:value-type="float" office:value="387008.15" table:style-name="ce20">
            <text:p>387008,1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8064:1194</text:p>
          </table:table-cell>
          <table:covered-table-cell/>
          <table:table-cell office:value-type="float" office:value="540715.77" table:style-name="ce20">
            <text:p>540715,77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10017:506</text:p>
          </table:table-cell>
          <table:covered-table-cell/>
          <table:table-cell office:value-type="float" office:value="1471030.22" table:style-name="ce20">
            <text:p>1471030,22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4013:8255</text:p>
          </table:table-cell>
          <table:covered-table-cell/>
          <table:table-cell office:value-type="float" office:value="3107810.8" table:style-name="ce20">
            <text:p>3107810,8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45001:65</text:p>
          </table:table-cell>
          <table:covered-table-cell/>
          <table:table-cell office:value-type="float" office:value="973390.11" table:style-name="ce20">
            <text:p>973390,11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1016:1764</text:p>
          </table:table-cell>
          <table:covered-table-cell/>
          <table:table-cell office:value-type="float" office:value="4677341.91" table:style-name="ce20">
            <text:p>4677341,91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3021:384</text:p>
          </table:table-cell>
          <table:covered-table-cell/>
          <table:table-cell office:value-type="float" office:value="1154783.58" table:style-name="ce20">
            <text:p>1154783,5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3021:385</text:p>
          </table:table-cell>
          <table:covered-table-cell/>
          <table:table-cell office:value-type="float" office:value="2490841.3199999998" table:style-name="ce20">
            <text:p>2490841,32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5011:144</text:p>
          </table:table-cell>
          <table:covered-table-cell/>
          <table:table-cell office:value-type="float" office:value="1977231.35" table:style-name="ce20">
            <text:p>1977231,3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5013:12203</text:p>
          </table:table-cell>
          <table:covered-table-cell/>
          <table:table-cell office:value-type="float" office:value="118068.41" table:style-name="ce20">
            <text:p>118068,41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4037:1412</text:p>
          </table:table-cell>
          <table:covered-table-cell/>
          <table:table-cell office:value-type="float" office:value="465526.38" table:style-name="ce20">
            <text:p>465526,3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6020:153</text:p>
          </table:table-cell>
          <table:covered-table-cell/>
          <table:table-cell office:value-type="float" office:value="171738.84" table:style-name="ce20">
            <text:p>171738,84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6020:157</text:p>
          </table:table-cell>
          <table:covered-table-cell/>
          <table:table-cell office:value-type="float" office:value="1715677.42" table:style-name="ce20">
            <text:p>1715677,42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6046:6296</text:p>
          </table:table-cell>
          <table:covered-table-cell/>
          <table:table-cell office:value-type="float" office:value="107093.52" table:style-name="ce20">
            <text:p>107093,52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7008:109</text:p>
          </table:table-cell>
          <table:covered-table-cell/>
          <table:table-cell office:value-type="float" office:value="3557613.37" table:style-name="ce20">
            <text:p>3557613,37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8001:34635</text:p>
          </table:table-cell>
          <table:covered-table-cell/>
          <table:table-cell office:value-type="float" office:value="338582.36" table:style-name="ce20">
            <text:p>338582,36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10026:40</text:p>
          </table:table-cell>
          <table:covered-table-cell/>
          <table:table-cell office:value-type="float" office:value="2585733.48" table:style-name="ce20">
            <text:p>2585733,4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15017:533</text:p>
          </table:table-cell>
          <table:covered-table-cell/>
          <table:table-cell office:value-type="float" office:value="270651.68" table:style-name="ce20">
            <text:p>270651,6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15020:489</text:p>
          </table:table-cell>
          <table:covered-table-cell/>
          <table:table-cell office:value-type="float" office:value="1763466.53" table:style-name="ce20">
            <text:p>1763466,53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16001:198</text:p>
          </table:table-cell>
          <table:covered-table-cell/>
          <table:table-cell office:value-type="float" office:value="18041711.75" table:style-name="ce20">
            <text:p>18041711,7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47010:4739</text:p>
          </table:table-cell>
          <table:covered-table-cell/>
          <table:table-cell office:value-type="float" office:value="271298.05" table:style-name="ce20">
            <text:p>271298,05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47010:4740</text:p>
          </table:table-cell>
          <table:covered-table-cell/>
          <table:table-cell office:value-type="float" office:value="274821.71999999997" table:style-name="ce20">
            <text:p>274821,72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number-columns-spanned="2" table:number-rows-spanned="1" table:style-name="ce2">
            <text:p>36:34:0607039:208</text:p>
          </table:table-cell>
          <table:covered-table-cell/>
          <table:table-cell office:value-type="float" office:value="1793195.82" table:style-name="ce22">
            <text:p>1793195,82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3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3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3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3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3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3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5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5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5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5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5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6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16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16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16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17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49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53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64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64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7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1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33: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33: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33: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33:7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33: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3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3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3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3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4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4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57: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3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26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00000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5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33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000000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000000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00004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15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30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38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010003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0100056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21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52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5:0000000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5:000000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000000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000000:3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000000:4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2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2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2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2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2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201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2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2018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2018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201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2018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2018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18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2018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18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2018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18: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2018: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2018: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2018:6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19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2019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2019: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2019: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19: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19: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19:5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901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9010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901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901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901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901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901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901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901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901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901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901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901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901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901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901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901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901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901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901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901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901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901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901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901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901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901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901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901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901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901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901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901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901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901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901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901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901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901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901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901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901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901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901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901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901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901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901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901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901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901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901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901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901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901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901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901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901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9010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901012: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901012: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901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1901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1901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1901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1901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1901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1901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1901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1901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1901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1901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2201026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2201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2201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2601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2601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260103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260103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2901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3101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3201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48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4801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4801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4801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4801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4801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4801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4801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4801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4801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4801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4801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4801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4801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4801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4801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4801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4801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4801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4801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4801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4801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4801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4801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4801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4801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4801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4801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4801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4801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4801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4801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4801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400005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00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000000: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10003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100039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200038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200038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20003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20003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20003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20003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20003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20003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20003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20003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1800007: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1800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270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33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3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8:4800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1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307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75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000000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3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4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48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1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31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08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19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87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87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87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10201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010001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0100028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0100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0100033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010003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28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40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40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03000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080003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5016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5018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5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45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45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4502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4502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4502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4502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4502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4502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4502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4502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4502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502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5026:20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502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2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2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4502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89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89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91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92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0113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0117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6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200093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9:0103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9:0105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9:36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9:36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9:36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53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530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54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9:7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7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0000000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1:0700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1:110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1:14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1:14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1:19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1:19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1:19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19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1:19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1:19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1:19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1:19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1:19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1:19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1:19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1:41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1:41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4100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1:41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41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41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4100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41000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4100015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4100015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4100015: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41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41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41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4100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410001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410001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1:4100018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1:4100018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1:4100018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1:410001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1:4100018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1:410001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1:410001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1:4100018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410001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000000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2:000000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0000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2:0000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2:2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2:2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2:2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2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2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3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3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3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36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36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3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3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3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3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6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6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3:00021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000000:5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000000:5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000000:68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2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207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302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5038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5038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5038:30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6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6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6028:3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6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3012:9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3017:4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3017:4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6002:6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6020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802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8060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8079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901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1001:39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4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5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5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5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50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5005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5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5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5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5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5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5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5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5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5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504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6086:5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48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1016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10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3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2018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4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5052:4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7018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7019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7021:6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7022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13001:4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47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4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60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6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21">
            <text:p>409</text:p>
          </table:table-cell>
          <table:table-cell office:value-type="string" table:number-columns-spanned="3" table:number-rows-spanned="1" table:style-name="ce2">
            <text:p>36:34:0606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4D02802708953ED61732F42D9851A93B7FE229EEAA1F25CAFBE62F344CEEC69B7C19D067A530419E06FBDB7B5AEB969189B0069834E12D980FE0B480DA737A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31T07:22:17Z</meta:creation-date>
    <dc:date>2023-08-31T07:22:17Z</dc:date>
  </office:meta>
</office:document-meta>
</file>